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1.984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style:font-size-asian="12pt" style:font-name-complex="Aria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es" fo:country="AR" style:font-size-asian="12pt" style:font-name-complex="Times New Roman" style:font-size-complex="12pt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20 de nov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782 ESF)</text:span>, cuyo texto a continuación se transcribe:</text:p>
      <text:p text:style-name="P2"/>
      <text:p text:style-name="P2"/>
      <text:p text:style-name="P9"><text:span text:style-name="T5">“La Cámara de Diputados de la Provincia vería con agrado que el Ministerio de Gobierno y Reforma del Estado, a través de Ia Secretaría Legal y Técnica de su dependencia, remita con carácter de urgente fotocopia del expediente n° 00701-0035610-3, iniciado a partir de la denuncia formulada en fecha 25/11/1999 por el Ente Administrador Puerto Rosario, como consecuencia de la ocupación irregular de algunas islas del Paraná; el que se halla paralizado sin registrar movimiento desde el 17/10/2012</text:span><text:span text:style-name="T5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5T09:59:03</dc:date>
    <meta:print-date>2014-11-25T09:58:5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48" meta:character-count="922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